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text-indent="1.228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officeooo:paragraph-rsid="00094bc4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text-properties officeooo:rsid="0008dae9" officeooo:paragraph-rsid="00094bc4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1">
      <style:text-properties officeooo:paragraph-rsid="00094bc4"/>
    </style:style>
    <style:style style:name="T1" style:family="text">
      <style:text-properties style:font-name="Wingdings1" style:font-name-asian="Wingdings2" style:font-name-complex="Wingdings2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6f2fb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06f2fb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officeooo:rsid="0008dae9"/>
    </style:style>
    <style:style style:name="T9" style:family="text">
      <style:text-properties fo:font-size="11pt" officeooo:rsid="00094bc4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span text:style-name="T7">ANNEXE 4 C</text:span></text:p>
      <text:p text:style-name="P2"><text:span text:style-name="T6">DECLARATION</text:span> INDIVIDUELLE DE CANDIDATURE</text:p>
      <text:p text:style-name="Standard">Je soussigné (e)</text:p>
      <text:p text:style-name="Standard">Nom : ………………………………………………………… Prénoms (s) :…………………………………………………………………..</text:p>
      <text:p text:style-name="Standard">Nom d’épouse : ………………………………………………………………………</text:p>
      <text:p text:style-name="Standard">Sexe : <text:s/><text:span text:style-name="T1"></text:span> MASCULIN <text:s text:c="2"/><text:tab/><text:span text:style-name="T1"></text:span> FEMININ</text:p>
      <text:p text:style-name="Standard">Né (e) le : ……………………………………….. à (commune et département)……………………………………………………</text:p>
      <text:p text:style-name="Standard"/>
      <text:p text:style-name="P3">Numéro d’immatriculation au Répertoire des Métiers : …………………………………..…………..</text:p>
      <text:p text:style-name="P5">Département ….</text:p>
      <text:p text:style-name="Standard">Profession : ………………………………………………………………………………………………………………………………………….</text:p>
      <text:p text:style-name="Standard">Adresse <text:span text:style-name="T5">d</text:span>u siège de l’entreprise dans laquelle le candidat exerce ses fonctions :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/>
      <text:p text:style-name="Standard"><text:span text:style-name="T8">déclare être</text:span> candidat (e) aux élections au sein des établissements du réseau des Chambres de Métiers et de l’Artisanat et de leurs chambres de niveau départemental du 14 octobre 2021 :</text:p>
      <text:list xml:id="list1375819520" text:style-name="WWNum1">
        <text:list-item>
          <text:p text:style-name="P6">Sur la liste (indiquer le nom de la liste)…………………………………………………………………………………….</text:p>
        </text:list-item>
        <text:list-item>
          <text:p text:style-name="P7">En position n° <text:span text:style-name="T2">(indiquer le rang sur la <text:s/></text:span><text:span text:style-name="T3">section départementale de la </text:span><text:span text:style-name="T2">liste et le département concerné)</text:span></text:p>
        </text:list-item>
        <text:list-item>
          <text:p text:style-name="P7"><text:span text:style-name="T9">rang : </text:span>………….………d<text:span text:style-name="T5">é</text:span>p :………….….</text:p>
        </text:list-item>
        <text:list-item>
          <text:p text:style-name="P6">dans la catégorie suivante :</text:p>
        </text:list-item>
      </text:list>
      <text:p text:style-name="P1"><text:s/><text:span text:style-name="T1"></text:span>ALIMENTATION <text:s text:c="3"/><text:span text:style-name="T1"></text:span>FABRICATION <text:s text:c="3"/><text:span text:style-name="T1"></text:span>BATIMENT <text:s text:c="3"/><text:span text:style-name="T1"></text:span>SERVICES</text:p>
      <text:p text:style-name="Standard"><text:tab/><text:span text:style-name="T1"></text:span> Inscrit dans la section des Métiers d’Art du répertoire des Métiers <text:span text:style-name="T4">(pour les candidats concernés)</text:span></text:p>
      <text:p text:style-name="Standard"/>
      <text:p text:style-name="Standard">Fait à ………………………………………….</text:p>
      <text:p text:style-name="Standard">Le ………………………………………………</text:p>
      <text:p text:style-name="Standard"/>
      <text:p text:style-name="Standard"><text:tab/><text:tab/><text:tab/><text:tab/><text:tab/><text:tab/>Signature du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08-19T17:30:18.291000000</meta:creation-date>
    <meta:editing-duration>P0D</meta:editing-duration>
    <meta:generator>LibreOffice/6.1.6.3.M13$Windows_X86_64 LibreOffice_project/31671adeb09bb5a7234188d1a99bab8c62b9e233</meta:generator>
    <meta:document-statistic meta:table-count="0" meta:image-count="0" meta:object-count="0" meta:page-count="1" meta:paragraph-count="22" meta:word-count="164" meta:character-count="1406" meta:non-whitespace-character-count="1249"/>
    <meta:user-defined meta:name="AppVersion">15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